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.2042in" fo:margin-left="0.0069in" table:align="left" style:writing-mode="lr-tb"/>
    </style:style>
    <style:style style:name="Table1.A" style:family="table-column">
      <style:table-column-properties style:column-width="1.4493in"/>
    </style:style>
    <style:style style:name="Table1.B" style:family="table-column">
      <style:table-column-properties style:column-width="2.754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2042in" fo:margin-left="0.0069in" table:align="left" style:writing-mode="lr-tb"/>
    </style:style>
    <style:style style:name="Table2.A" style:family="table-column">
      <style:table-column-properties style:column-width="1.4493in"/>
    </style:style>
    <style:style style:name="Table2.B" style:family="table-column">
      <style:table-column-properties style:column-width="2.754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paragraph-properties style:text-autospace="none"/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margin-left="0.4917in" fo:margin-right="0in" fo:text-indent="-0.25in" style:auto-text-indent="false" style:text-autospace="none"/>
    </style:style>
    <style:style style:name="P9" style:family="paragraph" style:parent-style-name="Standard">
      <style:paragraph-properties fo:text-align="center" style:justify-single-word="false" fo:break-before="pag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25in" fo:text-indent="-0.25in" fo:margin-left="0.54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25in" fo:text-indent="-0.25in" fo:margin-left="0.79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25in" fo:text-indent="-0.25in" fo:margin-left="1.04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25in" fo:text-indent="-0.25in" fo:margin-left="1.29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25in" fo:text-indent="-0.25in" fo:margin-left="1.54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25in" fo:text-indent="-0.25in" fo:margin-left="1.79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25in" fo:text-indent="-0.25in" fo:margin-left="2.04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25in" fo:text-indent="-0.25in" fo:margin-left="2.29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25in" fo:text-indent="-0.25in" fo:margin-left="2.54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25in" fo:text-indent="-0.25in" fo:margin-left="2.79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-0.48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25in" fo:margin-left="-0.23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0165in" fo:text-indent="-0.25in" fo:margin-left="0.016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665in" fo:text-indent="-0.25in" fo:margin-left="0.266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5165in" fo:text-indent="-0.25in" fo:margin-left="0.516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7665in" fo:text-indent="-0.25in" fo:margin-left="0.766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165in" fo:text-indent="-0.25in" fo:margin-left="1.016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arlehensvertrag</text:h>
      <text:p text:style-name="P6"/>
      <text:h text:style-name="Heading_20_2" text:outline-level="2">Vertragsparteien</text:h>
      <text:p text:style-name="Text_20_body"><text:span text:style-name="T2">Zwischen</text:span></text:p>
      <text:p text:style-name="Text_20_body"><text:span text:style-name="T2"/></text:p>
      <text:p text:style-name="Text_20_body">Max Mustermann</text:p>
      <text:p text:style-name="Text_20_body">Musterweg 12</text:p>
      <text:p text:style-name="Text_20_body">12345 Musterstadt</text:p>
      <text:p text:style-name="Text_20_body"><text:span text:style-name="T1"/></text:p>
      <text:p text:style-name="Text_20_body"><text:span text:style-name="T1">(nachfolgend Darlehensgeber genannt)</text:span></text:p>
      <text:p text:style-name="P6"/>
      <text:p text:style-name="P6"><text:span text:style-name="T2">und</text:span> </text:p>
      <text:p text:style-name="P6"/>
      <text:p text:style-name="Text_20_body">Max Mustermann</text:p>
      <text:p text:style-name="Text_20_body">Musterweg 12</text:p>
      <text:p text:style-name="P2">12345 Musterstadt</text:p>
      <text:p text:style-name="P2"/>
      <text:p text:style-name="P6"><text:span text:style-name="T1">(nachfolgend Darlehensnehmer genannt)</text:span></text:p>
      <text:p text:style-name="P4"/>
      <text:p text:style-name="P6">wird der ein Darlehensvertrag gemäß der folgenden Konditionen geschlossen. </text:p>
      <text:p text:style-name="P6"/>
      <text:p text:style-name="P6"/>
      <text:h text:style-name="Heading_20_2" text:outline-level="2">Darlehensbetrag und –zweck</text:h>
      <text:p text:style-name="P7"/>
      <text:p text:style-name="P6">Der Darlehensnehmer erhält vom Darlehensgeber ein Darlehen in Höhe von:</text:p>
      <text:p text:style-name="P6"/>
      <text:list xml:id="list1153068696" text:style-name="L2">
        <text:list-item>
          <text:p text:style-name="P8"><text:span text:style-name="T4">______ Euro </text:span></text:p>
        </text:list-item>
        <text:list-item>
          <text:p text:style-name="P8"><text:span text:style-name="T4">in Worten: _________________ EUR</text:span></text:p>
        </text:list-item>
      </text:list>
      <text:p text:style-name="P6"/>
      <text:p text:style-name="P6"/>
      <text:p text:style-name="P6"/>
      <text:h text:style-name="Heading_20_2" text:outline-level="2">Auszahlung</text:h>
      <text:p text:style-name="P6"/>
      <text:p text:style-name="P6">Der Darlehensbetrag ist am __.__.____ auf das folgende Konto des Darlehensnehmers zu überweisen: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Inhaber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Kontonumm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ankleitzahl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Institut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6"/>
      <text:p text:style-name="P6"/>
      <text:p text:style-name="P1">Die Auszahlungsfälligkeit tritt jedoch nicht ein, bevor nicht die unter “Sicherheiten“ genannten <text:s text:c="2"/>Sachwerte vom Darlehensnehmer vollständig gestellt sind.</text:p>
      <text:p text:style-name="P6"/>
      <text:p text:style-name="P6"/>
      <text:p text:style-name="Standard"><text:soft-page-break/></text:p>
      <text:h text:style-name="Heading_20_2" text:outline-level="2">Tilgung</text:h>
      <text:p text:style-name="P7"/>
      <text:p text:style-name="P6">Die Tilgungen sind auf das folgende Konto des Darlehensgebers zu überweisen:</text:p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Inhaber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Kontonummer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Bankleitzahl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Institut</text:p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6"/>
      <text:p text:style-name="P6">Das Darlehen ist innerhalb von ____ Monaten in gleichmäßigen monatlichen Raten von <text:s/>_____ Euro (in Worten __________________ Euro) zurückzuzahlen. </text:p>
      <text:p text:style-name="P6"/>
      <text:p text:style-name="P6">Die Tilgung beginnt mit der ersten Rate am __.__.____ und endet mit einer Abschlussrate über _______ Euro am __.__.____ .</text:p>
      <text:p text:style-name="P6"/>
      <text:p text:style-name="P6"/>
      <text:h text:style-name="Heading_20_2" text:outline-level="2">Zinssatz und Zinszahlungen</text:h>
      <text:p text:style-name="P7"/>
      <text:p text:style-name="P1">Der Jahreszins beträgt ____%. Die jeweilig aufgelaufenen Zinsen sind zusammen mit den Tilgungsraten auf das unter „<text:span text:style-name="T3">Tilgung“ angegebene K</text:span>onto des Darlehensgebers zu überweisen. </text:p>
      <text:p text:style-name="P6"/>
      <text:p text:style-name="P6"/>
      <text:h text:style-name="Heading_20_2" text:outline-level="2">Sicherheiten</text:h>
      <text:p text:style-name="P6"/>
      <text:p text:style-name="P6">Zur Sicherheit für alle Forderungen aus diesem Vertrag tritt der Darlehensnehmer folgende Sicherheiten an den Darlehensgeber ab:</text:p>
      <text:p text:style-name="P5"/>
      <text:p text:style-name="P5">_________________________________________________________________________</text:p>
      <text:p text:style-name="P5"/>
      <text:p text:style-name="P5">_________________________________________________________________________</text:p>
      <text:p text:style-name="P5"/>
      <text:p text:style-name="P5">_________________________________________________________________________</text:p>
      <text:p text:style-name="P7"/>
      <text:p text:style-name="P7"/>
      <text:h text:style-name="Heading_20_2" text:outline-level="2">Kündigung</text:h>
      <text:p text:style-name="P7"/>
      <text:p text:style-name="P1">Kommt der Darlehensnehmer mit seiner Zahlungsverpflichtung mit mehr als __ Monate in Verzug, so kann der Darlehensgeber das Darlehen fristlos kündigen und den Darlehensrest nebst aufgelaufenen Zinsen sofort fällig stellen.</text:p>
      <text:p text:style-name="P6"/>
      <text:p text:style-name="P6"/>
      <text:p text:style-name="P7"/>
      <text:p text:style-name="P9"/>
      <text:h text:style-name="Heading_20_2" text:outline-level="2">Sonstige Vereinbarungen</text:h>
      <text:p text:style-name="P7"/>
      <text:p text:style-name="P5">________________________________________________________________________</text:p>
      <text:p text:style-name="P6"/>
      <text:p text:style-name="P5">________________________________________________________________________</text:p>
      <text:p text:style-name="P5"/>
      <text:p text:style-name="P5">________________________________________________________________________</text:p>
      <text:p text:style-name="P6"/>
      <text:p text:style-name="P5">________________________________________________________________________</text:p>
      <text:p text:style-name="P6"/>
      <text:p text:style-name="P5">________________________________________________________________________</text:p>
      <text:p text:style-name="P6"/>
      <text:p text:style-name="P6"/>
      <text:p text:style-name="P6"/>
      <text:h text:style-name="Heading_20_2" text:outline-level="2">Salvatorische Klausel</text:h>
      <text:p text:style-name="P6"/>
      <text:p text:style-name="P1">Für den Fall, dass einzelne Vertragsklauseln unwirksam sein sollten, wird die Rechtswirksamkeit der übrigen Vertragsteile nicht berührt.</text:p>
      <text:p text:style-name="P6"/>
      <text:p text:style-name="P6"/>
      <text:p text:style-name="P6"/>
      <text:p text:style-name="P6"/>
      <text:p text:style-name="P6"/>
      <text:p text:style-name="P6">___________________________<text:tab/><text:tab/><text:tab/>___________________________</text:p>
      <text:p text:style-name="P6">Ort/ Datum <text:tab/><text:tab/><text:tab/><text:tab/><text:tab/><text:tab/> <text:s text:c="5"/>Darlehensgeber</text:p>
      <text:p text:style-name="P5"/>
      <text:p text:style-name="P5"/>
      <text:p text:style-name="P5"/>
      <text:p text:style-name="P5">___________________________<text:tab/><text:tab/><text:tab/>___________________________</text:p>
      <text:p text:style-name="P5">Ort/ Datum <text:tab/><text:tab/><text:tab/><text:tab/><text:tab/><text:tab/> <text:s text:c="5"/>Darlehensnehm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LEHENSVERTRAG</dc:title>
    <meta:initial-creator>Günter Netzer</meta:initial-creator>
    <meta:creation-date>2001-01-16T13:56:00</meta:creation-date>
    <dc:date>2013-01-26T10:05:01</dc:date>
    <meta:editing-cycles>6</meta:editing-cycles>
    <meta:generator>LibreOffice/3.4$Unix LibreOffice_project/340m1$Build-502</meta:generator>
    <meta:editing-duration>PT17M19S</meta:editing-duration>
    <meta:document-statistic meta:table-count="2" meta:image-count="0" meta:object-count="0" meta:page-count="3" meta:paragraph-count="53" meta:word-count="257" meta:character-count="2630" meta:non-whitespace-character-count="2392"/>
    <meta:user-defined meta:name="Info 1"/>
    <meta:user-defined meta:name="Info 2"/>
    <meta:user-defined meta:name="Info 3"/>
    <meta:user-defined meta:name="Info 4"/>
  </office:meta>
</office:document-meta>
</file>